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.O.W.V.A <text:s/>Education Association</text:p>
      <text:p text:style-name="P2">Teacher’s Scholarship</text:p>
      <text:p text:style-name="P2"/>
      <text:p text:style-name="P1"><text:s text:c="4"/>1.Name________________________________________________________________</text:p>
      <text:p text:style-name="P1"><text:s text:c="33"/>(Last) <text:s text:c="37"/>(First) <text:s text:c="40"/>(MI) </text:p>
      <text:p text:style-name="P1"><text:s text:c="4"/>2. Address__________________________City____________________Zip____________</text:p>
      <text:p text:style-name="P1"><text:s/></text:p>
      <text:p text:style-name="P1"><text:s text:c="4"/>3. Parent’s Name___________________________________________________________</text:p>
      <text:p text:style-name="P1"/>
      <text:p text:style-name="P1"><text:s text:c="4"/>4. Father’s Occupation______________________________________________________</text:p>
      <text:p text:style-name="P1"/>
      <text:p text:style-name="P1"><text:s text:c="3"/>5. Mother’s Occupation______________________________________________________</text:p>
      <text:p text:style-name="P1"/>
      <text:p text:style-name="P1"><text:s text:c="3"/>6.Names and ages of siblings dependent on parent's income. 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7. Number of children in college next year_________________ </text:p>
      <text:p text:style-name="P1"/>
      <text:p text:style-name="P1">8. College you plan to attend____________________________________________________ <text:s text:c="2"/></text:p>
      <text:p text:style-name="P1"/>
      <text:p text:style-name="P1">9. Date of entry_______________________________________________________________</text:p>
      <text:p text:style-name="P1"/>
      <text:p text:style-name="P1"><text:soft-page-break/>10. Field of study________________________________________________________________________</text:p>
      <text:p text:style-name="P1"/>
      <text:p text:style-name="P1">11. Career objective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12. High school activities and offices help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13. Awards, honors,other recognitions______________________________________________</text:p>
      <text:p text:style-name="P1"/>
      <text:p text:style-name="P1">14. Out-of-school activities (Community, Church, 4-H, ect.)_____________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15. Work experiences (with or without pay during past 4 years)__________________________</text:p>
      <text:p text:style-name="P1"/>
      <text:p text:style-name="P1">____________________________________________________________________________</text:p>
      <text:p text:style-name="P1"/>
      <text:p text:style-name="P1"><text:soft-page-break/>16. Hobbies or special interests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17. Write a brief statement expressing why you want to become a teacher.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>____________________________________________________________________________</text:p>
      <text:p text:style-name="P1"/>
      <text:p text:style-name="P1"/>
      <text:p text:style-name="P1"/>
      <text:p text:style-name="P2"><text:span text:style-name="T1">TO BE FILLED IN BY SCHOOL</text:span></text:p>
      <text:p text:style-name="P1">Rank in class________________Number in class____________Based on________senesters</text:p>
      <text:p text:style-name="P1"><text:soft-page-break/></text:p>
      <text:p text:style-name="P1">GPA__________ACT score (composite)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42" meta:word-count="135" meta:character-count="3145" meta:non-whitespace-character-count="2912"/>
    <meta:generator>LibreOfficeDev/5.1.0.3$Linux_X86_64 LibreOffice_project/</meta:generator>
  </office:meta>
</office:document-meta>
</file>